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style="italic" style:font-style-asian="italic" style:font-style-complex="italic"/>
    </style:style>
    <style:style style:name="P5" style:parent-style-name="NoSpacing" style:family="paragraph">
      <style:text-properties fo:font-style="italic" style:font-style-asian="italic" style:font-style-complex="italic"/>
    </style:style>
    <style:style style:name="P6" style:parent-style-name="NoSpacing" style:family="paragraph">
      <style:text-properties fo:font-style="italic" style:font-style-asian="italic" style:font-style-complex="italic"/>
    </style:style>
    <style:style style:name="P7" style:parent-style-name="NoSpacing" style:family="paragraph">
      <style:text-properties fo:font-style="italic" style:font-style-asian="italic" style:font-style-complex="italic"/>
    </style:style>
    <style:style style:name="P8" style:parent-style-name="NoSpacing" style:family="paragraph">
      <style:text-properties fo:font-weight="bold" style:font-weight-asian="bold" style:font-weight-complex="bold"/>
    </style:style>
    <style:style style:name="P9" style:parent-style-name="NoSpacing" style:family="paragraph">
      <style:text-properties fo:font-weight="bold" style:font-weight-asian="bold"/>
    </style:style>
    <style:style style:name="P10" style:parent-style-name="NoSpacing" style:family="paragraph">
      <style:text-properties fo:font-weight="bold" style:font-weight-asian="bold"/>
    </style:style>
    <style:style style:name="P11" style:parent-style-name="NoSpacing" style:family="paragraph">
      <style:text-properties fo:font-weight="bold" style:font-weight-asian="bold"/>
    </style:style>
    <style:style style:name="P12" style:parent-style-name="NoSpacing" style:family="paragraph">
      <style:text-properties fo:font-style="italic" style:font-style-asian="italic"/>
    </style:style>
    <style:style style:name="P13" style:parent-style-name="NoSpacing" style:family="paragraph">
      <style:text-properties fo:font-style="italic" style:font-style-asian="italic"/>
    </style:style>
    <style:style style:name="P14" style:parent-style-name="NoSpacing" style:family="paragraph">
      <style:text-properties fo:font-style="italic" style:font-style-asian="italic"/>
    </style:style>
    <style:style style:name="P15" style:parent-style-name="NoSpacing" style:family="paragraph">
      <style:text-properties fo:font-style="italic" style:font-style-asian="italic"/>
    </style:style>
    <style:style style:name="P16" style:parent-style-name="NoSpacing" style:family="paragraph">
      <style:text-properties fo:font-weight="bold" style:font-weight-asian="bold"/>
    </style:style>
    <style:style style:name="P17" style:parent-style-name="NoSpacing" style:family="paragraph">
      <style:text-properties fo:font-weight="bold" style:font-weight-asian="bold"/>
    </style:style>
    <style:style style:name="P18" style:parent-style-name="NoSpacing" style:family="paragraph">
      <style:text-properties fo:font-weight="bold" style:font-weight-asian="bold"/>
    </style:style>
    <style:style style:name="P19" style:parent-style-name="NoSpacing" style:family="paragraph">
      <style:text-properties fo:font-weight="bold" style:font-weight-asian="bold"/>
    </style:style>
    <style:style style:name="P20" style:parent-style-name="NoSpacing" style:family="paragraph">
      <style:text-properties fo:font-style="italic" style:font-style-asian="italic"/>
    </style:style>
    <style:style style:name="P21" style:parent-style-name="NoSpacing" style:family="paragraph">
      <style:text-properties fo:font-style="italic" style:font-style-asian="italic"/>
    </style:style>
    <style:style style:name="P22" style:parent-style-name="NoSpacing" style:family="paragraph">
      <style:text-properties fo:font-weight="bold" style:font-weight-asian="bold"/>
    </style:style>
    <style:style style:name="P23" style:parent-style-name="NoSpacing" style:family="paragraph">
      <style:text-properties fo:font-weight="bold" style:font-weight-asian="bold"/>
    </style:style>
    <style:style style:name="P24" style:parent-style-name="NoSpacing" style:family="paragraph">
      <style:text-properties fo:font-weight="bold" style:font-weight-asian="bold"/>
    </style:style>
    <style:style style:name="P25" style:parent-style-name="NoSpacing" style:family="paragraph">
      <style:text-properties fo:font-weight="bold" style:font-weight-asian="bold"/>
    </style:style>
  </office:automatic-styles>
  <office:body>
    <office:text text:use-soft-page-breaks="true">
      <text:p text:style-name="P1">Michael B Platt MD</text:p>
      <text:p text:style-name="NoSpacing">14372 Wynstone Ct.</text:p>
      <text:p text:style-name="NoSpacing">Granger, IN 46530</text:p>
      <text:p text:style-name="NoSpacing">(815) 531-2213</text:p>
      <text:p text:style-name="NoSpacing">michaelplatt25@yahoo.com</text:p>
      <text:p text:style-name="NoSpacing"/>
      <text:p text:style-name="NoSpacing"><text:span text:style-name="T2">Objective:<text:s/></text:span>To provide humanistic, collaborative based mental health treatment in order<text:s/>to promote stabilization of mental illness symptoms leading to personal goal fulfillment to individuals of all backgrounds.</text:p>
      <text:p text:style-name="NoSpacing"/>
      <text:p text:style-name="P3">Employment:</text:p>
      <text:p text:style-name="NoSpacing">Staff Psychiatrist</text:p>
      <text:p text:style-name="NoSpacing">Oaklawn Psychiatric Center, Goshen, <text:s/>Indiana, 07/2012-present</text:p>
      <text:p text:style-name="NoSpacing"/>
      <text:p text:style-name="P4">Leadership:</text:p>
      <text:p text:style-name="NoSpacing">Medical Director's Council Membership</text:p>
      <text:p text:style-name="NoSpacing"/>
      <text:p text:style-name="P5">Honors:</text:p>
      <text:p text:style-name="NoSpacing">Otto Klaussen Award for Clinical Excellence - 2013</text:p>
      <text:p text:style-name="NoSpacing"/>
      <text:p text:style-name="P6">Special Interests:</text:p>
      <text:p text:style-name="NoSpacing">Addiction Psychiatry, Forensic Psychiatry, Schizophrenia</text:p>
      <text:p text:style-name="NoSpacing"/>
      <text:p text:style-name="P7">Teaching:</text:p>
      <text:p text:style-name="NoSpacing">Clinical teacher of Advanced Psychiatric Nurse Practitioner students and Family<text:s/>Medicine Residents on Psychiatry rotation.</text:p>
      <text:p text:style-name="NoSpacing"/>
      <text:p text:style-name="P8">File review Experience:</text:p>
      <text:p text:style-name="NoSpacing">Network Medical<text:s/>Review/Exam<text:s/>Works file reviewer July 2017 – present. Over 2000 files reviewed, predominantly short term disability.</text:p>
      <text:p text:style-name="NoSpacing"/>
      <text:p text:style-name="P9">Education:</text:p>
      <text:p text:style-name="P10"/>
      <text:p text:style-name="P11">Residency -- <text:s/>Psychiatry</text:p>
      <text:p text:style-name="NoSpacing">University of Missouri-Kansas City School of Medicine</text:p>
      <text:p text:style-name="NoSpacing">Kansas City, MO</text:p>
      <text:p text:style-name="NoSpacing">March 2009 - June 2012 (anticipated completion date)</text:p>
      <text:p text:style-name="NoSpacing"/>
      <text:p text:style-name="P12">Leadership:</text:p>
      <text:p text:style-name="NoSpacing">Chief resident July 2011- June 2012</text:p>
      <text:p text:style-name="NoSpacing">Secretary -- Psychiatry Residency Association July 2009- June 2010</text:p>
      <text:p text:style-name="NoSpacing"/>
      <text:p text:style-name="P13">Honors:</text:p>
      <text:p text:style-name="NoSpacing">Department of<text:s/>Psychiatry Sergey Cheranov M.D., Ph.D. Memorial Journal Club Participation Award, June 2011</text:p>
      <text:p text:style-name="NoSpacing">Excellence in Psychotherapy Award, <text:s/>June 2011</text:p>
      <text:p text:style-name="NoSpacing">Outstanding Case Conference Presentation, June <text:s/>2010</text:p>
      <text:p text:style-name="P14"/>
      <text:p text:style-name="P15"/>
      <text:p text:style-name="P16">Internship -- Internal Medicine</text:p>
      <text:p text:style-name="NoSpacing">Northwestern<text:s/>University, Evanston Program</text:p>
      <text:p text:style-name="NoSpacing">Evanston IL <text:s/></text:p>
      <text:p text:style-name="NoSpacing">June 2007 - June 2008</text:p>
      <text:p text:style-name="NoSpacing"/>
      <text:p text:style-name="P17">Medical School</text:p>
      <text:p text:style-name="NoSpacing">M.D. -- Chicago Medical School / Rosalind Franklin University of Medicine and Science</text:p>
      <text:p text:style-name="NoSpacing">North Chicago, IL</text:p>
      <text:p text:style-name="NoSpacing">August 2003 - June 2007</text:p>
      <text:p text:style-name="NoSpacing"/>
      <text:p text:style-name="NoSpacing">Outstanding grades in Medical Pharmacology, Medical Ethics, Headache Diagnosis and Management, Medicine Sub-internship and Physical Medicine and Rehabilitation</text:p>
      <text:p text:style-name="P18"/>
      <text:p text:style-name="P19">Undergraduate School</text:p>
      <text:p text:style-name="NoSpacing">B.S. -- University of Illinois at Urbana Champaign</text:p>
      <text:p text:style-name="NoSpacing">Urbana, IL</text:p>
      <text:p text:style-name="NoSpacing">August 1999- June 2003</text:p>
      <text:p text:style-name="NoSpacing">Major: Biology</text:p>
      <text:p text:style-name="NoSpacing"/>
      <text:p text:style-name="P20">Honors:</text:p>
      <text:p text:style-name="NoSpacing">Magna Cum Laude</text:p>
      <text:p text:style-name="NoSpacing">Departmental Distinction in Biology</text:p>
      <text:p text:style-name="NoSpacing">Phi Beta Kappa</text:p>
      <text:p text:style-name="NoSpacing">Edward J. James Scholar</text:p>
      <text:p text:style-name="NoSpacing"/>
      <text:p text:style-name="P21">Research:</text:p>
      <text:p text:style-name="NoSpacing">"Characterization on the H 19 Promoter and Alternative Mechanisms of Methylation Based Gene Silencing." Cell and Molecular Biology B.S. Honors Thesis, March 2003.</text:p>
      <text:p text:style-name="NoSpacing"/>
      <text:p text:style-name="P22">Current Licensure</text:p>
      <text:p text:style-name="NoSpacing">Physician - Medical Licensing Board of Indiana</text:p>
      <text:p text:style-name="NoSpacing">License #1070507A <text:s/></text:p>
      <text:p text:style-name="NoSpacing">Status: Active</text:p>
      <text:p text:style-name="NoSpacing">Issued 12/16/2011 Expiration 10/31/2019</text:p>
      <text:p text:style-name="NoSpacing"/>
      <text:p text:style-name="P23">Board Certification</text:p>
      <text:p text:style-name="NoSpacing">Psychiatry - <text:s/>Certificate #65458</text:p>
      <text:p text:style-name="NoSpacing">American Board of Psychiatry in Neurology</text:p>
      <text:p text:style-name="NoSpacing">Issued on<text:s/>9/13/2012</text:p>
      <text:p text:style-name="NoSpacing"/>
      <text:p text:style-name="P24">Interests:</text:p>
      <text:p text:style-name="NoSpacing">Skiing, Recumbent Bicycling, Water sliding, Swing dancing, Saxophone, Theater, Ethnic Restaurants, Cultural Festivals, Museums</text:p>
      <text:p text:style-name="NoSpacing"/>
      <text:p text:style-name="P25">References:</text:p>
      <text:p text:style-name="NoSpacing">Upon Requ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</meta:initial-creator>
    <dc:creator>Platt, Michael (OL)</dc:creator>
    <meta:creation-date>2011-06-30T02:01:00Z</meta:creation-date>
    <dc:date>2024-01-10T16:53:00Z</dc:date>
    <meta:print-date>2024-01-10T14:17:00Z</meta:print-date>
    <meta:template xlink:href="Normal" xlink:type="simple"/>
    <meta:editing-cycles>9</meta:editing-cycles>
    <meta:editing-duration>PT1782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9" meta:character-count="2602" meta:row-count="18" meta:non-whitespace-character-count="2218"/>
  </office:meta>
</office:document-meta>
</file>